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nder’s Name</text:span></text:p>
      <text:p text:style-name="Standard"><text:span text:style-name="T1">Sender’s Address Line 1 (Number and Street)</text:span></text:p>
      <text:p text:style-name="Standard"><text:span text:style-name="T1">Sender’s Address Line 2 (City, State and ZIP)</text:span></text:p>
      <text:p text:style-name="Standard"/>
      <text:p text:style-name="Standard"><text:span text:style-name="T1">March 30, 2020</text:span></text:p>
      <text:p text:style-name="Standard"/>
      <text:p text:style-name="Standard"><text:span text:style-name="T1">Landlord’s Name</text:span></text:p>
      <text:p text:style-name="Standard"><text:span text:style-name="T1">Landlord’s Title (Property Manager, Owner, etc)</text:span></text:p>
      <text:p text:style-name="Standard"><text:span text:style-name="T1">Company Name (if applicable; otherwise delete this line)</text:span></text:p>
      <text:p text:style-name="Standard"><text:span text:style-name="T1">Landlord’s Address Line 1 (Number and Street)</text:span></text:p>
      <text:p text:style-name="Standard"><text:span text:style-name="T1">Landlord’s Address Line 2 (City, State and ZIP)</text:span></text:p>
      <text:p text:style-name="Standard"/>
      <text:p text:style-name="Standard">Dear <text:span text:style-name="T1">(Landlord’s Name)</text:span>,</text:p>
      <text:p text:style-name="Standard"/>
      <text:p text:style-name="Standard">I am following up on my previous correspondence, which I sent you via<text:span text:style-name="T1"> (email / mail) </text:span>on <text:span text:style-name="T1">(date)</text:span>. </text:p>
      <text:p text:style-name="Standard"/>
      <text:p text:style-name="Standard">My financial situation has not improved since my previous correspondence. I am still unable to pay the full amount of rent due. I am sincerely sorry for the inconvenience that this will cause to you, but I remain optimistic that we can reach a mutually beneficial resolution to this matter. </text:p>
      <text:p text:style-name="Standard"/>
      <text:p text:style-name="Standard">Please respond as soon as possible.</text:p>
      <text:p text:style-name="Standard"/>
      <text:p text:style-name="Standard"><text:span text:style-name="T1">(Sender’s Name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752in" fo:margin-bottom="0.8126in" fo:margin-left="0.8752in" fo:margin-right="0.8752in" style:writing-mode="lr-tb" style:layout-grid-color="#c0c0c0" style:layout-grid-lines="236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30" meta:character-count="785" meta:non-whitespace-character-count="667"/>
    <meta:generator>LibreOfficeDev/6.0.5.2$Linux_X86_64 LibreOffice_project/</meta:generator>
  </office:meta>
</office:document-meta>
</file>