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style:style style:name="T1"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ender’s Name</text:span></text:p>
      <text:p text:style-name="Standard"><text:span text:style-name="T1">Sender’s Address Line 1 (Number and Street)</text:span></text:p>
      <text:p text:style-name="Standard"><text:span text:style-name="T1">Sender’s Address Line 2 (City, State and ZIP)</text:span></text:p>
      <text:p text:style-name="Standard"/>
      <text:p text:style-name="Standard"><text:span text:style-name="T1">March 26, 2020</text:span></text:p>
      <text:p text:style-name="Standard"/>
      <text:p text:style-name="Standard"><text:span text:style-name="T1">Landlord’s Name</text:span></text:p>
      <text:p text:style-name="Standard"><text:span text:style-name="T1">Landlord’s Title (Property Manager, Owner, etc)</text:span></text:p>
      <text:p text:style-name="Standard"><text:span text:style-name="T1">Company Name (if applicable; otherwise delete this line)</text:span></text:p>
      <text:p text:style-name="Standard"><text:span text:style-name="T1">Landlord’s Address Line 1 (Number and Street)</text:span></text:p>
      <text:p text:style-name="Standard"><text:span text:style-name="T1">Landlord’s Address Line 2 (City, State and ZIP)</text:span></text:p>
      <text:p text:style-name="Standard"/>
      <text:p text:style-name="Standard">Dear <text:span text:style-name="T1">(Landlord’s Name)</text:span>,</text:p>
      <text:p text:style-name="Standard"/>
      <text:p text:style-name="Standard">As you know, millions of Americans are struggling financially as a result of the coronavirus pandemic. I have been adversely impacted by the outbreak as well. I have lost a significant portion of my income and I am unable to meet my current obligations as a result of those losses. </text:p>
      <text:p text:style-name="Standard"/>
      <text:p text:style-name="Standard">I am reaching out to you today because I need some sort of temporary rent relief. I am unable to pay the full amount due. I realize that this creates a financial hardship for you and I am very sorry.</text:p>
      <text:p text:style-name="Standard"/>
      <text:p text:style-name="Standard">However, <text:s/>I do believe that it is in your best interest to work with me on this matter. </text:p>
      <text:p text:style-name="Standard"/>
      <text:p text:style-name="Standard">After all, eviction only makes sense when you can get a better-paying tenant to move in. That is highly unlikely, given the current economic situation. Millions have filed for unemployment. Moody’s Analytics has speculated that more than 80 million jobs are at risk. CNN has estimated that 50% of American jobs will be lost. Overall, people simply aren’t in a financial position to afford their current rent, let alone the expense of moving into a new unit. </text:p>
      <text:p text:style-name="Standard"/>
      <text:p text:style-name="Standard">Furthermore, empty units are more likely to be vandalized or subjected to other forms of property crime. This has been demonstrated by numerous studies. Since coronavirus has left many people without an income, it is reasonable to conclude that homelessness and criminal activity will increase. An empty unit could be subjected to squatters, copper thieves or other criminal activity that would cost you more money in the long run.</text:p>
      <text:p text:style-name="Standard"/>
      <text:p text:style-name="Standard">I would like to remain in this property and do everything that I can to meet my rent obligation. It is my hope that we can work together during this crisis. </text:p>
      <text:p text:style-name="Standard"><text:soft-page-break/></text:p>
      <text:p text:style-name="Standard">Thank you for your consideration, </text:p>
      <text:p text:style-name="Standard"/>
      <text:p text:style-name="Standard"/>
      <text:p text:style-name="Standard"><text:span text:style-name="T1">(Sender’s Name)</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8752in" fo:margin-bottom="0.8126in" fo:margin-left="0.8752in" fo:margin-right="0.8752in" style:writing-mode="lr-tb" style:layout-grid-color="#c0c0c0" style:layout-grid-lines="2365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8" meta:word-count="346" meta:character-count="2012" meta:non-whitespace-character-count="1678"/>
    <meta:generator>LibreOfficeDev/6.0.5.2$Linux_X86_64 LibreOffice_project/</meta:generator>
  </office:meta>
</office:document-meta>
</file>